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Soci, volontari e simpatizzanti si ritrovano al sabato pomeriggio presso l'attuale sede che si trova in via Duomo 5, a Biella.</text:p>
      <text:p text:style-name="Text_20_body">Se il giorno del sabato risulta di colore verde nel calendario sottostante, vuole dire che abbiamo già in programma qualcosa….è sufficiente cliccarci su per capire che cosa si farà….oppure potrebbe esserci segnata una semplice comun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8::30:57</meta:creation-date>
    <dc:creator>Generated</dc:creator>
    <dc:date>2024-05-17T08::30:57</dc:date>
    <dc:language>en-US</dc:language>
    <meta:editing-cycles>1</meta:editing-cycles>
    <meta:editing-duration>PT0S</meta:editing-duration>
    <dc:title>qui</dc:title>
  </office:meta>
</office:document-meta>
</file>