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ilug.it/doku.php?id=appuntamenti_calendario" text:style-name="Internet_20_link" text:visited-style-name="Visited_20_Internet_20_Link">Appuntamenti calendario</text:a></text:p>
      <text:p text:style-name="Text_20_body"><text:a xlink:type="simple" xlink:href="https://www.bilug.it/doku.php?id=news_generiche" text:style-name="Internet_20_link" text:visited-style-name="Visited_20_Internet_20_Link">News generiche</text:a></text:p>
      <text:p text:style-name="Text_20_body"><text:a xlink:type="simple" xlink:href="https://www.bilug.it/doku.php?id=distribuzioni" text:style-name="Internet_20_link" text:visited-style-name="Visited_20_Internet_20_Link">Distribuzioni</text:a></text:p>
      <text:p text:style-name="Text_20_body"><text:a xlink:type="simple" xlink:href="https://www.bilug.it/doku.php?id=guide" text:style-name="Internet_20_link" text:visited-style-name="Visited_20_Internet_20_Link">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8::11:53</meta:creation-date>
    <dc:creator>Generated</dc:creator>
    <dc:date>2024-05-17T08::11:53</dc:date>
    <dc:language>en-US</dc:language>
    <meta:editing-cycles>1</meta:editing-cycles>
    <meta:editing-duration>PT0S</meta:editing-duration>
    <dc:title>suddivise_per_argomenti</dc:title>
  </office:meta>
</office:document-meta>
</file>