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0"/>01 - Vigliani Cesare</text:p>
      <text:p text:style-name="Text_20_body">02 - Catto Edes</text:p>
      <text:p text:style-name="Text_20_body">03 - Avanzini Renzo</text:p>
      <text:p text:style-name="Text_20_body">04 - Simone Montan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2:11</meta:creation-date>
    <dc:creator>Generated</dc:creator>
    <dc:date>2025-04-02T23::12:11</dc:date>
    <dc:language>en-US</dc:language>
    <meta:editing-cycles>1</meta:editing-cycles>
    <meta:editing-duration>PT0S</meta:editing-duration>
    <dc:title>anno_2020</dc:title>
  </office:meta>
</office:document-meta>
</file>