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no_2021"/>01 - Cesare Vigliani</text:p>
      <text:p text:style-name="Text_20_body">02 - Edes Catto</text:p>
      <text:p text:style-name="Text_20_body">03 - Renzo Avanzini</text:p>
      <text:p text:style-name="Text_20_body">04 - Davide Barbero</text:p>
      <text:p text:style-name="Text_20_body">05 - Paolo Tresoldi</text:p>
      <text:p text:style-name="Text_20_body">06 - Andrea d'Andrea</text:p>
      <text:p text:style-name="Text_20_body">07 - Piergiorgio Balocco</text:p>
      <text:p text:style-name="Text_20_body">08 - Pasquale Scordino</text:p>
      <text:p text:style-name="Text_20_body">09 - Daniele Vallini</text:p>
      <text:p text:style-name="Text_20_body">10 - Marcello Tescari</text:p>
      <text:p text:style-name="Text_20_body">11 - Giulio Boccardo</text:p>
      <text:p text:style-name="Text_20_body">12 - Pierpaolo Martinello</text:p>
      <text:p text:style-name="Text_20_body">13 - Fiorenza Meini</text:p>
      <text:p text:style-name="Text_20_body">14 - Carla Fava</text:p>
      <text:p text:style-name="Text_20_body">15 - Carolina Maiorana</text:p>
      <text:p text:style-name="Text_20_body">16 - Carlo Miglietti</text:p>
      <text:p text:style-name="Text_20_body">17 - Michele Valli</text:p>
      <text:p text:style-name="Text_20_body">18 - Gianluigi Berrone</text:p>
      <text:p text:style-name="Text_20_body">19 - Federico Villa</text:p>
      <text:p text:style-name="Text_20_body">20 - Simone Montangero</text:p>
      <text:p text:style-name="Text_20_body">21 - Leonardo Buffa</text:p>
      <text:p text:style-name="Text_20_body">22 - Davide Mazzonetto</text:p>
      <text:p text:style-name="Text_20_body">23 - Davide Pacchiarotti</text:p>
      <text:p text:style-name="Text_20_body">24 - Luca Savio</text:p>
      <text:p text:style-name="Text_20_body">25 - Antonello Iovi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55:04</meta:creation-date>
    <dc:creator>Generated</dc:creator>
    <dc:date>2025-03-13T18::55:04</dc:date>
    <dc:language>en-US</dc:language>
    <meta:editing-cycles>1</meta:editing-cycles>
    <meta:editing-duration>PT0S</meta:editing-duration>
    <dc:title>anno_2021</dc:title>
  </office:meta>
</office:document-meta>
</file>