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ae1c54cb87232cd5719926445c0072.jpg"/>
  <manifest:file-entry manifest:media-type="image/jpeg" manifest:full-path="Pictures/e2965593907cd41c9fbab47a50ecfa57.jpg"/>
  <manifest:file-entry manifest:media-type="image/jpeg" manifest:full-path="Pictures/947c7a93fd5c2464b267ed57cdb41402.jpg"/>
  <manifest:file-entry manifest:media-type="image/jpeg" manifest:full-path="Pictures/f8af55706dc66a1a85eaef9a11c25f95.jpg"/>
  <manifest:file-entry manifest:media-type="image/jpeg" manifest:full-path="Pictures/95e1334d98559fc6e6f69411f78d06cc.jpg"/>
  <manifest:file-entry manifest:media-type="image/jpeg" manifest:full-path="Pictures/88bfa72e1996d3651868a2ced9651e78.jpg"/>
  <manifest:file-entry manifest:media-type="image/jpeg" manifest:full-path="Pictures/e4c4a1e7077c8085b46eb389c0a844fb.jpg"/>
  <manifest:file-entry manifest:media-type="image/jpeg" manifest:full-path="Pictures/275199a17e3e35b3a70b825cea9743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Array Legend" text:anchor-type="as-char" draw:z-index="0" svg:width="67.733333333333cm" style:rel-width="100%"><draw:text-box><text:p text:style-name="legendcenter"><draw:frame draw:style-name="media" draw:name="Array" text:anchor-type="as-char" draw:z-index="0" svg:width="67.733333333333cm" style:rel-width="100%" svg:height="38.1cm" style:rel-height="scale"><draw:image xlink:href="Pictures/3cae1c54cb87232cd5719926445c0072.jpg" xlink:type="simple" xlink:show="embed" xlink:actuate="onLoad"/></draw:frame>Array</text:p></draw:text-box></draw:frame><draw:frame draw:style-name="media" draw:name="Array Legend" text:anchor-type="as-char" draw:z-index="0" svg:width="67.733333333333cm" style:rel-width="100%"><draw:text-box><text:p text:style-name="legendcenter"><draw:frame draw:style-name="media" draw:name="Array" text:anchor-type="as-char" draw:z-index="1" svg:width="67.733333333333cm" style:rel-width="100%" svg:height="38.1cm" style:rel-height="scale"><draw:image xlink:href="Pictures/e2965593907cd41c9fbab47a50ecfa57.jpg" xlink:type="simple" xlink:show="embed" xlink:actuate="onLoad"/></draw:frame>Array</text:p></draw:text-box></draw:frame><draw:frame draw:style-name="media" draw:name="Array Legend" text:anchor-type="as-char" draw:z-index="0" svg:width="67.733333333333cm" style:rel-width="100%"><draw:text-box><text:p text:style-name="legendcenter"><draw:frame draw:style-name="media" draw:name="Array" text:anchor-type="as-char" draw:z-index="2" svg:width="67.733333333333cm" style:rel-width="100%" svg:height="38.1cm" style:rel-height="scale"><draw:image xlink:href="Pictures/947c7a93fd5c2464b267ed57cdb41402.jpg" xlink:type="simple" xlink:show="embed" xlink:actuate="onLoad"/></draw:frame>Array</text:p></draw:text-box></draw:frame><draw:frame draw:style-name="media" draw:name="Array Legend" text:anchor-type="as-char" draw:z-index="0" svg:width="105.83333333333cm"><draw:text-box><text:p text:style-name="legendcenter"><draw:frame draw:style-name="media" draw:name="Array" text:anchor-type="as-char" draw:z-index="3" svg:width="105.83333333333cm" svg:height="79.375cm"><draw:image xlink:href="Pictures/f8af55706dc66a1a85eaef9a11c25f95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4" svg:width="16.933333333333cm" svg:height="12.7cm"><draw:image xlink:href="Pictures/95e1334d98559fc6e6f69411f78d06cc.jpg" xlink:type="simple" xlink:show="embed" xlink:actuate="onLoad"/></draw:frame>Array</text:p></draw:text-box></draw:frame><draw:frame draw:style-name="media" draw:name="Array Legend" text:anchor-type="as-char" draw:z-index="0" svg:width="63.5cm" style:rel-width="100%"><draw:text-box><text:p text:style-name="legendcenter"><draw:frame draw:style-name="media" draw:name="Array" text:anchor-type="as-char" draw:z-index="5" svg:width="63.5cm" style:rel-width="100%" svg:height="42.333333333333cm" style:rel-height="scale"><draw:image xlink:href="Pictures/88bfa72e1996d3651868a2ced9651e78.jpg" xlink:type="simple" xlink:show="embed" xlink:actuate="onLoad"/></draw:frame>Array</text:p></draw:text-box></draw:frame><draw:frame draw:style-name="media" draw:name="Array Legend" text:anchor-type="as-char" draw:z-index="0" svg:width="63.5cm" style:rel-width="100%"><draw:text-box><text:p text:style-name="legendcenter"><draw:frame draw:style-name="media" draw:name="Array" text:anchor-type="as-char" draw:z-index="6" svg:width="63.5cm" style:rel-width="100%" svg:height="42.333333333333cm" style:rel-height="scale"><draw:image xlink:href="Pictures/e4c4a1e7077c8085b46eb389c0a844fb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7" svg:width="15.875cm" svg:height="11.90625cm"><draw:image xlink:href="Pictures/275199a17e3e35b3a70b825cea9743be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1T22::41:14</meta:creation-date>
    <dc:creator>Generated</dc:creator>
    <dc:date>2025-04-01T22::41:14</dc:date>
    <dc:language>en-US</dc:language>
    <meta:editing-cycles>1</meta:editing-cycles>
    <meta:editing-duration>PT0S</meta:editing-duration>
    <dc:title>eventi</dc:title>
  </office:meta>
</office:document-meta>
</file>