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e1a1d39238e0b574a5445e99d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arda_qui"/>L'ingresso è presso il cancello grigio, che si troverà aperto </text:span></text:p>
      <text:p text:style-name="Text_20_body"><draw:frame draw:style-name="media" draw:name="0" text:anchor-type="as-char" draw:z-index="0" svg:width="5.2916666666667cm" style:rel-width="100%" svg:height="8.4370629370629cm" style:rel-height="scale"><draw:image xlink:href="Pictures/e9d6e1a1d39238e0b574a5445e99d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50:51</meta:creation-date>
    <dc:creator>Generated</dc:creator>
    <dc:date>2025-04-01T22::50:51</dc:date>
    <dc:language>en-US</dc:language>
    <meta:editing-cycles>1</meta:editing-cycles>
    <meta:editing-duration>PT0S</meta:editing-duration>
    <dc:title>guarda_qui</dc:title>
  </office:meta>
</office:document-meta>
</file>