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abatopomeriggio:2024:01:13"/><text:bookmark-start text:name="__RefHeading___gennaio_1"/><text:bookmark-start text:name="gennaio"/>13 gennaio<text:bookmark-end text:name="__RefHeading___gennaio_1"/><text:bookmark-end text:name="gennaio"/></text:h>
      <text:p text:style-name="Text_20_body"><draw:frame draw:style-name="medialeft" draw:name="0" text:anchor-type="paragraph" draw:z-index="0" svg:width="2.6458333333333cm" style:rel-width="100%" svg:height="2.6458333333333cm" style:rel-height="scale"><draw:image xlink:href="Pictures/13c634a1631feaa9123f303d4a3e5a77.png" xlink:type="simple" xlink:show="embed" xlink:actuate="onLoad"/></draw:frame><text:span text:style-name="Strong_20_Emphasis">La sede sarà aperta dalle 15.00 alle 18.00</text:span></text:p>
      <text:p text:style-name="Text_20_body"><text:span text:style-name="Strong_20_Emphasis"><text:span text:style-name="">Salvo imprevisti, verrà spiegato l'utilizzo di Dokuwiki</text:span></text:span> (<text:a xlink:type="simple" xlink:href="https://www.dokuwiki.org/dokuwiki" text:style-name="Internet_20_link" text:visited-style-name="Visited_20_Internet_20_Link">https://www.dokuwiki.org/dokuwiki</text:a>), <text:span text:style-name="Strong_20_Emphasis"><text:span text:style-name="">un'applicazione ricca di funzionalità e plugin per creare pagine web di documentazione</text:span></text:span>.</text:p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l corso è confermato!! Si inizierà alle 15.00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06:41</meta:creation-date>
    <dc:creator>Generated</dc:creator>
    <dc:date>2025-04-04T13::06:41</dc:date>
    <dc:language>en-US</dc:language>
    <meta:editing-cycles>1</meta:editing-cycles>
    <meta:editing-duration>PT0S</meta:editing-duration>
    <dc:title>sabatopomeriggio:2024:01:13</dc:title>
  </office:meta>
</office:document-meta>
</file>