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77cbfced33d6cb2b517d22c24e92b4.jpg"/>
  <manifest:file-entry manifest:media-type="image/jpeg" manifest:full-path="Pictures/00b5e4d515af9a409604ca34f8f5624e.jpg"/>
  <manifest:file-entry manifest:media-type="image/jpeg" manifest:full-path="Pictures/f47172ba42bf735a05a8fe7ff080d10e.jpg"/>
  <manifest:file-entry manifest:media-type="image/jpeg" manifest:full-path="Pictures/953d2faf4b5620f199528cc037a2f4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0" svg:width="33.866666666667cm" style:rel-width="100%" svg:height="25.4cm" style:rel-height="scale"><draw:image xlink:href="Pictures/d577cbfced33d6cb2b517d22c24e92b4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" svg:width="21.166666666667cm" style:rel-width="100%" svg:height="11.90625cm" style:rel-height="scale"><draw:image xlink:href="Pictures/00b5e4d515af9a409604ca34f8f5624e.jpg" xlink:type="simple" xlink:show="embed" xlink:actuate="onLoad"/></draw:frame>Array</text:p></draw:text-box></draw:frame><draw:frame draw:style-name="media" draw:name="Array Legend" text:anchor-type="as-char" draw:z-index="0" svg:width="11.7475cm"><draw:text-box><text:p text:style-name="legendcenter"><draw:frame draw:style-name="media" draw:name="Array" text:anchor-type="as-char" draw:z-index="2" svg:width="11.7475cm" svg:height="14.552083333333cm"><draw:image xlink:href="Pictures/f47172ba42bf735a05a8fe7ff080d10e.jpg" xlink:type="simple" xlink:show="embed" xlink:actuate="onLoad"/></draw:frame>Array</text:p></draw:text-box></draw:frame><draw:frame draw:style-name="media" draw:name="Array Legend" text:anchor-type="as-char" draw:z-index="0" svg:width="14.552083333333cm"><draw:text-box><text:p text:style-name="legendcenter"><draw:frame draw:style-name="media" draw:name="Array" text:anchor-type="as-char" draw:z-index="3" svg:width="14.552083333333cm" svg:height="14.552083333333cm"><draw:image xlink:href="Pictures/953d2faf4b5620f199528cc037a2f46a.jpg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1T22::38:51</meta:creation-date>
    <dc:creator>Generated</dc:creator>
    <dc:date>2025-04-01T22::38:51</dc:date>
    <dc:language>en-US</dc:language>
    <meta:editing-cycles>1</meta:editing-cycles>
    <meta:editing-duration>PT0S</meta:editing-duration>
    <dc:title>sede</dc:title>
  </office:meta>
</office:document-meta>
</file>