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link_utili_1"/><text:bookmark-start text:name="link_utili"/>Link utili<text:bookmark-end text:name="__RefHeading___link_utili_1"/><text:bookmark-end text:name="link_utili"/></text:h>
      <text:list text:style-name="List_20_1" text:continue-numbering="false">
        <text:list-item>
          <text:p text:style-name="List_20_1_Content_First"> <text:a xlink:type="simple" xlink:href="https://www.centroterritorialevolontariato.org" text:style-name="Internet_20_link" text:visited-style-name="Visited_20_Internet_20_Link">CTV Biella</text:a></text:p>
        </text:list-item>
        <text:list-item>
          <text:p text:style-name="List_20_1_Content"> <text:a xlink:type="simple" xlink:href="https://pythonbiellagroup.it/" text:style-name="Internet_20_link" text:visited-style-name="Visited_20_Internet_20_Link">Python Biella Group</text:a></text:p>
        </text:list-item>
        <text:list-item>
          <text:p text:style-name="List_20_1_Content"> <text:a xlink:type="simple" xlink:href="https://www.linux.it/" text:style-name="Internet_20_link" text:visited-style-name="Visited_20_Internet_20_Link">Linux.it</text:a></text:p>
        </text:list-item>
        <text:list-item>
          <text:p text:style-name="List_20_1_Content"> <text:a xlink:type="simple" xlink:href="https://www.openstreetmap.org" text:style-name="Internet_20_link" text:visited-style-name="Visited_20_Internet_20_Link"> Openstreetmap - progetto di cartografia libera</text:a></text:p>
        </text:list-item>
        <text:list-item>
          <text:p text:style-name="List_20_1_Content_Last"> <text:a xlink:type="simple" xlink:href="https://moodle.bilug.it" text:style-name="Internet_20_link" text:visited-style-name="Visited_20_Internet_20_Link">La nostra Moodle!</text:a></text:p>
        </text:list-item>
      </text:list>
      <text:h text:style-name="Heading_20_3" text:outline-level="3"><text:bookmark-start text:name="__RefHeading___associazione_2"/><text:bookmark-start text:name="associazione"/>Associazione<text:bookmark-end text:name="__RefHeading___associazione_2"/><text:bookmark-end text:name="associazione"/></text:h>
      <text:p text:style-name="Text_20_body"><text:a xlink:type="simple" xlink:href="https://www.bilug.it/doku.php?id=mission" text:style-name="Internet_20_link" text:visited-style-name="Visited_20_Internet_20_Link">Mission</text:a></text:p>
      <text:p text:style-name="Text_20_body"><text:a xlink:type="simple" xlink:href="https://www.bilug.it/doku.php?id=statuto_e_atto_costitutivo" text:style-name="Internet_20_link" text:visited-style-name="Visited_20_Internet_20_Link">Statuto e atto costitutivo</text:a></text:p>
      <text:p text:style-name="Text_20_body"><text:a xlink:type="simple" xlink:href="https://www.bilug.it/doku.php?id=soci" text:style-name="Internet_20_link" text:visited-style-name="Visited_20_Internet_20_Link">Soci</text:a></text:p>
      <text:p text:style-name="Text_20_body"><text:a xlink:type="simple" xlink:href="https://www.bilug.it/doku.php?id=direttivo" text:style-name="Internet_20_link" text:visited-style-name="Visited_20_Internet_20_Link">Direttivo</text:a></text:p>
      <text:p text:style-name="Text_20_body"><text:a xlink:type="simple" xlink:href="https://www.bilug.it/doku.php?id=social" text:style-name="Internet_20_link" text:visited-style-name="Visited_20_Internet_20_Link">Social</text:a></text:p>
      <text:p text:style-name="Text_20_body"><text:a xlink:type="simple" xlink:href="https://www.bilug.it/doku.php?id=chi_siamo" text:style-name="Internet_20_link" text:visited-style-name="Visited_20_Internet_20_Link">Chi siamo</text:a></text:p>
      <text:p text:style-name="Text_20_body"><text:a xlink:type="simple" xlink:href="https://www.bilug.it/doku.php?id=regolamento_interno" text:style-name="Internet_20_link" text:visited-style-name="Visited_20_Internet_20_Link">Regolamento interno</text:a></text:p>
      <text:p text:style-name="Text_20_body"><text:a xlink:type="simple" xlink:href="https://www.bilug.it/doku.php?id=gdpr_e_disclaimer" text:style-name="Internet_20_link" text:visited-style-name="Visited_20_Internet_20_Link">GDPR e Disclaimer</text:a></text:p>
      <text:p text:style-name="Text_20_body"><text:a xlink:type="simple" xlink:href="https://www.bilug.it/doku.php?id=rinnovo_quota_associativa" text:style-name="Internet_20_link" text:visited-style-name="Visited_20_Internet_20_Link">Rinnovo quota associativa</text:a></text:p>
      <text:p text:style-name="Text_20_body"><text:a xlink:type="simple" xlink:href="https://cloud.bilug.it/s/XWSMWxYJmxtjnk9" text:style-name="Internet_20_link" text:visited-style-name="Visited_20_Internet_20_Link">Bilancio sociale 2022</text:a></text:p>
      <text:h text:style-name="Heading_20_3" text:outline-level="3"><text:bookmark-start text:name="__RefHeading___eventi_e_iniziative_3"/><text:bookmark-start text:name="eventi_e_iniziative"/>Eventi  e iniziative<text:bookmark-end text:name="__RefHeading___eventi_e_iniziative_3"/><text:bookmark-end text:name="eventi_e_iniziative"/></text:h>
      <text:p text:style-name="Text_20_body"><text:a xlink:type="simple" xlink:href="https://www.bilug.it/doku.php?id=linux_day" text:style-name="Internet_20_link" text:visited-style-name="Visited_20_Internet_20_Link">Linux Day</text:a></text:p>
      <text:h text:style-name="Heading_20_3" text:outline-level="3"><text:bookmark-start text:name="__RefHeading___didattica_4"/><text:bookmark-start text:name="didattica"/>Didattica<text:bookmark-end text:name="__RefHeading___didattica_4"/><text:bookmark-end text:name="didattica"/></text:h>
      <text:p text:style-name="Text_20_body"><text:a xlink:type="simple" xlink:href="https://www.bilug.it/doku.php?id=thymio" text:style-name="Internet_20_link" text:visited-style-name="Visited_20_Internet_20_Link">Thymio</text:a></text:p>
      <text:h text:style-name="Heading_20_3" text:outline-level="3"><text:bookmark-start text:name="__RefHeading___progetti_5"/><text:bookmark-start text:name="progetti"/>Progetti<text:bookmark-end text:name="__RefHeading___progetti_5"/><text:bookmark-end text:name="progetti"/></text:h>
      <text:list text:style-name="List_20_1" text:continue-numbering="false">
        <text:list-item>
          <text:p text:style-name="List_20_1_Content_First"> <text:a xlink:type="simple" xlink:href="https://www.bilug.it/doku.php?id=sportello_pubblico_del_sabato_pomeriggio" text:style-name="Internet_20_link" text:visited-style-name="Visited_20_Internet_20_Link">Sportello pubblico del sabato pomeriggio</text:a></text:p>
        </text:list-item>
        <text:list-item>
          <text:p text:style-name="List_20_1_Content"> <text:a xlink:type="simple" xlink:href="https://www.bilug.it/doku.php?id=pc-clami" text:style-name="Internet_20_link" text:visited-style-name="Visited_20_Internet_20_Link">PC-Clami</text:a></text:p>
        </text:list-item>
        <text:list-item>
          <text:p text:style-name="List_20_1_Content"> <text:a xlink:type="simple" xlink:href="https://www.bilug.it/doku.php?id=bilugcnt" text:style-name="Internet_20_link" text:visited-style-name="Visited_20_Internet_20_Link">BilugCNT</text:a></text:p>
        </text:list-item>
        <text:list-item>
          <text:p text:style-name="List_20_1_Content_Last"> <text:a xlink:type="simple" xlink:href="https://www.bilug.it/doku.php?id=keyboard_emulator" text:style-name="Internet_20_link" text:visited-style-name="Visited_20_Internet_20_Link">Keyboard emulator</text:a></text:p>
        </text:list-item>
      </text:list>
      <text:h text:style-name="Heading_20_3" text:outline-level="3"><text:bookmark-start text:name="__RefHeading___guide_6"/><text:bookmark-start text:name="guide"/>Guide<text:bookmark-end text:name="__RefHeading___guide_6"/><text:bookmark-end text:name="guide"/></text:h>
      <text:p text:style-name="Text_20_body">Raccolta di guide ..di tutto un pò</text:p>
      <text:p text:style-name="Text_20_body"><text:a xlink:type="simple" xlink:href="https://www.bilug.it/doku.php?id=documentazione" text:style-name="Internet_20_link" text:visited-style-name="Visited_20_Internet_20_Link">Documentazione</text:a></text:p>
      <text:h text:style-name="Heading_20_3" text:outline-level="3"><text:bookmark-start text:name="__RefHeading___news_7"/><text:bookmark-start text:name="news"/>News<text:bookmark-end text:name="__RefHeading___news_7"/><text:bookmark-end text:name="news"/></text:h>
      <text:p text:style-name="Text_20_body"><text:a xlink:type="simple" xlink:href="https://www.bilug.it/doku.php?id=varie" text:style-name="Internet_20_link" text:visited-style-name="Visited_20_Internet_20_Link">varie</text:a></text:p>
      <text:p text:style-name="Text_20_body"><text:a xlink:type="simple" xlink:href="https://www.bilug.it/doku.php?id=suddivise_per_argomenti" text:style-name="Internet_20_link" text:visited-style-name="Visited_20_Internet_20_Link">Suddivise per argomenti</text:a></text:p>
      <text:h text:style-name="Heading_20_3" text:outline-level="3"><text:bookmark-start text:name="__RefHeading___mailing_list_8"/><text:bookmark-start text:name="mailing_list"/>Mailing List<text:bookmark-end text:name="__RefHeading___mailing_list_8"/><text:bookmark-end text:name="mailing_list"/></text:h>
      <text:p text:style-name="Text_20_body"><text:span text:style-name="Strong_20_Emphasis"><text:span text:style-name="">Link ML pubbliche</text:span></text:span>: <text:a xlink:type="simple" xlink:href="https://list.bilug.it/mailman3" text:style-name="Internet_20_link" text:visited-style-name="Visited_20_Internet_20_Link">https://list.bilug.it/mailman3</text:a></text:p>
      <text:p text:style-name="Text_20_body"><text:span text:style-name="Strong_20_Emphasis"><text:span text:style-name="">Archivi</text:span></text:span>: <text:a xlink:type="simple" xlink:href="https://list.bilug.it/mailman3/hyperkitty/" text:style-name="Internet_20_link" text:visited-style-name="Visited_20_Internet_20_Link">https://list.bilug.it/mailman3/hyperkitty/</text:a></text:p>
      <text:p text:style-name="Text_20_body"><text:span text:style-name="Strong_20_Emphasis"><text:span text:style-name="">Archivi storici</text:span></text:span>: <text:a xlink:type="simple" xlink:href="https://list.bilug.it/archiviml" text:style-name="Internet_20_link" text:visited-style-name="Visited_20_Internet_20_Link">https://list.bilug.it/archiviml</text:a></text:p>
      <text:h text:style-name="Heading_20_3" text:outline-level="3"><text:bookmark-start text:name="__RefHeading___dove_siamo_9"/><text:bookmark-start text:name="dove_siamo"/>Dove siamo<text:bookmark-end text:name="__RefHeading___dove_siamo_9"/><text:bookmark-end text:name="dove_siamo"/></text:h>
      <text:p text:style-name="Text_20_body">Al sabato pomeriggio ci troviamo dalle 15.00 alle 18.00 <text:span text:style-name="Strong_20_Emphasis">in via Duomo 5</text:span>, a Biella.</text:p>
      <text:p text:style-name="Text_20_body">Clicca il link sottostante per vedere la mappa.</text:p>
      <text:p text:style-name="Text_20_body"><text:a xlink:type="simple" xlink:href="https://www.bilug.it/doku.php?id=guarda_qui" text:style-name="Internet_20_link" text:visited-style-name="Visited_20_Internet_20_Link">Guarda qui</text:a></text:p>
      <text:h text:style-name="Heading_20_3" text:outline-level="3"><text:bookmark-start text:name="__RefHeading___modulistica_10"/><text:bookmark-start text:name="modulistica"/>Modulistica<text:bookmark-end text:name="__RefHeading___modulistica_10"/><text:bookmark-end text:name="modulistica"/></text:h>
      <text:p text:style-name="Text_20_body"><text:a xlink:type="simple" xlink:href="https://www.bilug.it/lib/exe/fetch.php?media=documenti:modulo_donazione_per_pc-clami.pdf" text:style-name="Internet_20_link" text:visited-style-name="Visited_20_Internet_20_Link">
Modulo donazione materiale</text:a></text:p>
      <text:p text:style-name="Text_20_body"><text:a xlink:type="simple" xlink:href="https://www.bilug.it/lib/exe/fetch.php?media=documenti:contratto_comodato_d_uso_pc-clami.pdf" text:style-name="Internet_20_link" text:visited-style-name="Visited_20_Internet_20_Link">Contratto comodato d'uso gratuito</text:a></text:p>
      <text:h text:style-name="Heading_20_3" text:outline-level="3"><text:bookmark-start text:name="__RefHeading___contatti_11"/><text:bookmark-start text:name="contatti"/>Contatti<text:bookmark-end text:name="__RefHeading___contatti_11"/><text:bookmark-end text:name="contatti"/></text:h>
      <text:p text:style-name="Text_20_body">I volontari dell'Associazione rispondono anche ai seguenti numeri di telefono:</text:p>
      <text:p text:style-name="Text_20_body">351 9574643</text:p>
      <text:p text:style-name="Text_20_body">Oppure tramite l'app TELEGRAM (installabile su un qualsiasi smartphone Android o iPhone/iPad o utilizzabile anche con un PC con Linux/Mac/Windows) al seguente canale:</text:p>
      <text:p text:style-name="Text_20_body">BiLUG ODV</text:p>
      <text:p text:style-name="Text_20_body"><text:a xlink:type="simple" xlink:href="https://t.me/biellalinuxusergroupodv" text:style-name="Internet_20_link" text:visited-style-name="Visited_20_Internet_20_Link">https://t.me/biellalinuxusergroupodv</text:a></text:p>
      <text:p text:style-name="Text_20_body">Se avete qualche dubbio o curiosità, non esitate a chiamarci!</text:p>
      <text:h text:style-name="Heading_20_3" text:outline-level="3"><text:bookmark-start text:name="__RefHeading___calendario_12"/><text:bookmark-start text:name="calendario"/>Calendario<text:bookmark-end text:name="__RefHeading___calendario_12"/><text:bookmark-end text:name="calendario"/></text:h>
      <text:p text:style-name="Text_20_body">Che si fa al sabato?</text:p>
      <text:p text:style-name="Text_20_body"><text:a xlink:type="simple" xlink:href="https://www.bilug.it/doku.php?id=qui" text:style-name="Internet_20_link" text:visited-style-name="Visited_20_Internet_20_Link">Qui</text:a> il calendario…</text:p>
      <text:h text:style-name="Heading_20_3" text:outline-level="3"><text:bookmark-start text:name="__RefHeading___cookies_policy_13"/><text:bookmark-start text:name="cookies_policy"/>Cookies Policy<text:bookmark-end text:name="__RefHeading___cookies_policy_13"/><text:bookmark-end text:name="cookies_policy"/></text:h>
      <text:p text:style-name="Text_20_body"> Questo sito non raccoglie dati personali. Sono presenti solamente cookies funzionali e tecnici per garantire la corretta visualizzazione dei contenuti.</text:p>
      <text:p text:style-name="Text_20_body">Ai visitatori vengono dati i riferimenti per iscriversi in completa autonomia alle Mailing List gestite dall'associazione, ed al canale Telegram pubblico piuttosto che al Gruppo Telegram pubblico.</text:p>
      <text:p text:style-name="Text_20_body"><text:a xlink:type="simple" xlink:href="https://www.dokuwiki.org/faq:cookies" text:style-name="Internet_20_link" text:visited-style-name="Visited_20_Internet_20_Link">https://www.dokuwiki.org/faq:cookies</text:a></text:p>
      <text:h text:style-name="Heading_20_3" text:outline-level="3"><text:bookmark-start text:name="__RefHeading___foto_14"/><text:bookmark-start text:name="foto"/>Foto<text:bookmark-end text:name="__RefHeading___foto_14"/><text:bookmark-end text:name="foto"/></text:h>
      <text:p text:style-name="Text_20_body"><text:a xlink:type="simple" xlink:href="https://www.bilug.it/doku.php?id=laboratorio_creativo" text:style-name="Internet_20_link" text:visited-style-name="Visited_20_Internet_20_Link">Laboratorio creativo</text:a></text:p>
      <text:p text:style-name="Text_20_body"><text:a xlink:type="simple" xlink:href="https://www.bilug.it/doku.php?id=eventi" text:style-name="Internet_20_link" text:visited-style-name="Visited_20_Internet_20_Link">Eventi</text:a></text:p>
      <text:p text:style-name="Text_20_body"><text:a xlink:type="simple" xlink:href="https://www.bilug.it/doku.php?id=sede" text:style-name="Internet_20_link" text:visited-style-name="Visited_20_Internet_20_Link">Sede</text:a></text:p>
      <text:h text:style-name="Heading_20_3" text:outline-level="3"><text:bookmark-start text:name="__RefHeading___donazioni_15"/><text:bookmark-start text:name="donazioni"/>Donazioni<text:bookmark-end text:name="__RefHeading___donazioni_15"/><text:bookmark-end text:name="donazioni"/></text:h>
      <text:p text:style-name="Text_20_body"><text:a xlink:type="simple" xlink:href="https://www.bilug.it/doku.php?id=form_precompilato" text:style-name="Internet_20_link" text:visited-style-name="Visited_20_Internet_20_Link">Form precompilato</text:a></text:p>
      <text:h text:style-name="Heading_20_3" text:outline-level="3"><text:bookmark-start text:name="__RefHeading___ringraziamenti_16"/><text:bookmark-start text:name="ringraziamenti"/>Ringraziamenti<text:bookmark-end text:name="__RefHeading___ringraziamenti_16"/><text:bookmark-end text:name="ringraziamenti"/></text:h>
      <text:p text:style-name="Text_20_body">* <text:span text:style-name="Strong_20_Emphasis"><text:span text:style-name="">Proloco di Biella</text:span></text:span>, perché ci sta ospitando nella sua sede</text:p>
      <text:p text:style-name="Text_20_body">* <text:span text:style-name="Strong_20_Emphasis"><text:span text:style-name="">RiDigital</text:span></text:span>, perché ci ha donato i suoi averi a seguito della sua chius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06:10</meta:creation-date>
    <dc:creator>Generated</dc:creator>
    <dc:date>2025-03-14T17::06:10</dc:date>
    <dc:language>en-US</dc:language>
    <meta:editing-cycles>1</meta:editing-cycles>
    <meta:editing-duration>PT0S</meta:editing-duration>
    <dc:title>sidebar</dc:title>
  </office:meta>
</office:document-meta>
</file>