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ilug.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ilug.it/doku.php?id=wiki:pagename" text:style-name="Internet_20_link" text:visited-style-name="Visited_20_Internet_20_Link">pagename</text:a> or use an additional <text:a xlink:type="simple" xlink:href="https://www.bilug.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ilug.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ilug.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ilug.i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ilug.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ilug.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bilug.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ilug.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ilug.i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17/2316217/esa-video-game-trains-ai-to-recognize-craters-on-the-moon?utm_source=rss1.0mainlinkanon&amp;amp;utm_medium=feed" text:style-name="Internet_20_link" text:visited-style-name="Visited_20_Internet_20_Link">ESA Video Game Trains AI To Recognize Craters On the Moon</text:a> da BeauHD (%2025/%04/%18 %12:%Apr)</text:p>
        </text:list-item>
        <text:list-item>
          <text:p text:style-name="List_20_1_Content"><text:a xlink:type="simple" xlink:href="https://tech.slashdot.org/story/25/04/17/234258/q-ctrl-unveils-jam-proof-positioning-system-thats-50x-more-accurate-than-gps?utm_source=rss1.0mainlinkanon&amp;amp;utm_medium=feed" text:style-name="Internet_20_link" text:visited-style-name="Visited_20_Internet_20_Link">Q-CTRL Unveils Jam-Proof Positioning System That's 50x More Accurate Than GPS</text:a> da BeauHD (%2025/%04/%18 %09:%Apr)</text:p>
        </text:list-item>
        <text:list-item>
          <text:p text:style-name="List_20_1_Content"><text:a xlink:type="simple" xlink:href="https://slashdot.org/story/25/04/17/2259259/police-using-ai-personas-to-infiltrate-online-activist-spaces-records-reveal?utm_source=rss1.0mainlinkanon&amp;amp;utm_medium=feed" text:style-name="Internet_20_link" text:visited-style-name="Visited_20_Internet_20_Link">Police Using AI Personas to Infiltrate Online Activist Spaces, Records Reveal</text:a> da BeauHD (%2025/%04/%18 %05:%Apr)</text:p>
        </text:list-item>
        <text:list-item>
          <text:p text:style-name="List_20_1_Content"><text:a xlink:type="simple" xlink:href="https://entertainment.slashdot.org/story/25/04/18/0012231/amazon-to-launch-first-vega-os-powered-tv-streaming-device-this-year?utm_source=rss1.0mainlinkanon&amp;amp;utm_medium=feed" text:style-name="Internet_20_link" text:visited-style-name="Visited_20_Internet_20_Link">Amazon To Launch First Vega OS-powered TV Streaming Device This Year</text:a> da msmash (%2025/%04/%18 %03:%Apr)</text:p>
        </text:list-item>
        <text:list-item>
          <text:p text:style-name="List_20_1_Content_Last"><text:a xlink:type="simple" xlink:href="https://news.slashdot.org/story/25/04/17/2250222/liz-truss-announces-uncensorable-social-media-venture?utm_source=rss1.0mainlinkanon&amp;amp;utm_medium=feed" text:style-name="Internet_20_link" text:visited-style-name="Visited_20_Internet_20_Link">Liz Truss Announces 'Uncensorable' Social Media Venture</text:a> da BeauHD (%2025/%04/%18 %0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4::30:05</meta:creation-date>
    <dc:creator>Generated</dc:creator>
    <dc:date>2025-04-18T14::30:05</dc:date>
    <dc:language>en-US</dc:language>
    <meta:editing-cycles>1</meta:editing-cycles>
    <meta:editing-duration>PT0S</meta:editing-duration>
    <dc:title>wiki:syntax</dc:title>
  </office:meta>
</office:document-meta>
</file>