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doku.php?id=progetto_spada_laser" text:style-name="Internet_20_link" text:visited-style-name="Visited_20_Internet_20_Link">Progetto spada laser</text:a></text:p>
      <text:p text:style-name="Text_20_body"><text:a xlink:type="simple" xlink:href="https://www.bilug.it/doku.php?id=debian_-_guida_rapida_al_terminale" text:style-name="Internet_20_link" text:visited-style-name="Visited_20_Internet_20_Link">Debian - Guida Rapida al terminale</text:a></text:p>
      <text:p text:style-name="Text_20_body"><text:a xlink:type="simple" xlink:href="https://www.bilug.it/doku.php?id=guida_alla_tastiera_ed_alle_abbreviazioni_di_tastiera" text:style-name="Internet_20_link" text:visited-style-name="Visited_20_Internet_20_Link">Guida alla tastiera ed alle abbreviazioni di tastiera</text:a></text:p>
      <text:p text:style-name="Text_20_body"><text:a xlink:type="simple" xlink:href="https://www.bilug.it/doku.php?id=glossario_informatico" text:style-name="Internet_20_link" text:visited-style-name="Visited_20_Internet_20_Link">Glossario informatico</text:a></text:p>
      <text:p text:style-name="Text_20_body"><text:a xlink:type="simple" xlink:href="https://www.bilug.it/doku.php?id=videoediting_-_openshot" text:style-name="Internet_20_link" text:visited-style-name="Visited_20_Internet_20_Link">Videoediting - Openshot</text:a></text:p>
      <text:p text:style-name="Text_20_body"><text:a xlink:type="simple" xlink:href="https://www.bilug.it/doku.php?id=rete_wireless_lenta_o_debole_con_ubuntu" text:style-name="Internet_20_link" text:visited-style-name="Visited_20_Internet_20_Link">Rete wireless lenta o debole con Ubuntu</text:a></text:p>
      <text:p text:style-name="Text_20_body"><text:a xlink:type="simple" xlink:href="https://www.bilug.it/lib/exe/fetch.php?media=documenti:antenna_direzionale_per_segnale_wifi.pdf" text:style-name="Internet_20_link" text:visited-style-name="Visited_20_Internet_20_Link">Guida</text:a><text:bookmark text:name="documentazione"/> alla costruzione di un'antenna direzionale Wifi</text:p>
      <text:p text:style-name="Text_20_body"><text:a xlink:type="simple" xlink:href="https://www.bilug.it/doku.php?id=creare_un_piccolo_ed_economico_raid_mirror" text:style-name="Internet_20_link" text:visited-style-name="Visited_20_Internet_20_Link">Creare un piccolo ed economico Raid Mirror</text:a></text:p>
      <text:p text:style-name="Text_20_body"><text:a xlink:type="simple" xlink:href="https://www.bilug.it/doku.php?id=come_lavorare_con_le_immagini_iso" text:style-name="Internet_20_link" text:visited-style-name="Visited_20_Internet_20_Link">Come lavorare con le immagini ISO</text:a></text:p>
      <text:p text:style-name="Text_20_body"><text:a xlink:type="simple" xlink:href="https://www.bilug.it/doku.php?id=semplice_backup_di_sistema_da_linea_di_comando" text:style-name="Internet_20_link" text:visited-style-name="Visited_20_Internet_20_Link">Semplice backup di sistema da linea di comando</text:a></text:p>
      <text:p text:style-name="Text_20_body"><text:a xlink:type="simple" xlink:href="https://www.bilug.it/doku.php?id=linux_su_vecchi_computer" text:style-name="Internet_20_link" text:visited-style-name="Visited_20_Internet_20_Link">Linux su vecchi compu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5::03:10</meta:creation-date>
    <dc:creator>Generated</dc:creator>
    <dc:date>2024-05-21T15::03:10</dc:date>
    <dc:language>en-US</dc:language>
    <meta:editing-cycles>1</meta:editing-cycles>
    <meta:editing-duration>PT0S</meta:editing-duration>
    <dc:title>documentazione</dc:title>
  </office:meta>
</office:document-meta>
</file>